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fo:color="#000000"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text-properties fo:color="#000000" fo:font-size="11.5pt" style:font-size-asian="11.5pt" style:font-size-complex="11.5pt"/>
    </style:style>
    <style:style style:name="P3" style:family="paragraph" style:parent-style-name="Default">
      <style:paragraph-properties fo:margin-left="0cm" fo:margin-right="0cm" fo:margin-top="0.212cm" fo:margin-bottom="0cm" fo:text-align="justify" style:justify-single-word="false" fo:text-indent="0.953cm" style:auto-text-indent="false"/>
      <style:text-properties fo:color="#000000" fo:font-size="11.5pt" style:font-size-asian="11.5pt" style:font-size-complex="11.5pt"/>
    </style:style>
    <style:style style:name="P4" style:family="paragraph" style:parent-style-name="Default">
      <style:paragraph-properties fo:margin-left="0cm" fo:margin-right="0cm" fo:margin-top="0.247cm" fo:margin-bottom="0.247cm" fo:text-align="justify" style:justify-single-word="false" fo:text-indent="0.953cm" style:auto-text-indent="false"/>
      <style:text-properties fo:color="#000000" fo:font-size="11.5pt" style:font-size-asian="11.5pt" style:font-size-complex="11.5pt"/>
    </style:style>
    <style:style style:name="P5" style:family="paragraph" style:parent-style-name="Default">
      <style:paragraph-properties fo:margin-left="0cm" fo:margin-right="0cm" fo:margin-top="0.106cm" fo:margin-bottom="0cm" fo:text-align="justify" style:justify-single-word="false" fo:text-indent="0.988cm" style:auto-text-indent="false"/>
      <style:text-properties fo:color="#000000" fo:font-size="11.5pt" style:font-size-asian="11.5pt" style:font-size-complex="11.5pt"/>
    </style:style>
    <style:style style:name="P6" style:family="paragraph" style:parent-style-name="Default">
      <style:paragraph-properties fo:margin-left="0cm" fo:margin-right="0cm" fo:margin-top="0.212cm" fo:margin-bottom="0cm" fo:text-indent="0.6cm" style:auto-text-indent="false"/>
      <style:text-properties fo:color="#000000" fo:font-size="11.5pt" style:font-size-asian="11.5pt" style:font-size-complex="11.5pt"/>
    </style:style>
    <style:style style:name="P7" style:family="paragraph" style:parent-style-name="Default">
      <style:paragraph-properties fo:margin-left="0cm" fo:margin-right="0cm" fo:text-indent="0.635cm" style:auto-text-indent="false"/>
      <style:text-properties fo:color="#000000" fo:font-size="11.5pt" style:font-size-asian="11.5pt" style:font-size-complex="11.5pt"/>
    </style:style>
    <style:style style:name="P8" style:family="paragraph" style:parent-style-name="Default">
      <style:paragraph-properties fo:margin-left="0.6cm" fo:margin-right="0cm" fo:margin-top="0.212cm" fo:margin-bottom="0cm" fo:text-align="justify" style:justify-single-word="false" fo:text-indent="-0.6cm" style:auto-text-indent="false"/>
      <style:text-properties fo:color="#000000" fo:font-size="11.5pt" style:font-size-asian="11.5pt" style:font-size-complex="11.5pt"/>
    </style:style>
    <style:style style:name="P9" style:family="paragraph" style:parent-style-name="Default">
      <style:paragraph-properties fo:margin-left="0.6cm" fo:margin-right="0cm" fo:text-align="justify" style:justify-single-word="false" fo:text-indent="-0.6cm" style:auto-text-indent="false"/>
      <style:text-properties fo:color="#000000" fo:font-size="11.5pt" style:font-size-asian="11.5pt" style:font-size-complex="11.5pt"/>
    </style:style>
    <style:style style:name="P10" style:family="paragraph" style:parent-style-name="Default">
      <style:paragraph-properties fo:margin-left="0.741cm" fo:margin-right="0cm" fo:text-align="justify" style:justify-single-word="false" fo:text-indent="-0.741cm" style:auto-text-indent="false"/>
      <style:text-properties fo:color="#000000" fo:font-size="11.5pt" style:font-size-asian="11.5pt" style:font-size-complex="11.5pt"/>
    </style:style>
    <style:style style:name="P11" style:family="paragraph" style:parent-style-name="Standard">
      <style:text-properties fo:color="#000000" fo:font-size="11.5pt" fo:font-weight="bold" style:font-size-asian="11.5pt" style:font-weight-asian="bold" style:font-size-complex="11.5pt" style:font-weight-complex="bold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indent="1.93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.905cm" fo:margin-right="0cm" fo:text-indent="0.053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indent="1.905cm" style:auto-text-indent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7" style:family="paragraph" style:parent-style-name="Standard">
      <style:paragraph-properties fo:margin-left="0cm" fo:margin-right="0cm" fo:text-indent="1.905cm" style:auto-text-indent="false">
        <style:tab-stops/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8" style:family="paragraph" style:parent-style-name="Standard">
      <style:paragraph-properties fo:margin-left="0cm" fo:margin-right="0cm" fo:text-indent="1.905cm" style:auto-text-indent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9" style:family="paragraph" style:parent-style-name="Standard">
      <style:paragraph-properties fo:margin-left="1.984cm" fo:margin-right="0cm" fo:text-indent="-0.026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.905cm" fo:margin-right="0cm" fo:text-indent="-1.905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1.905cm" fo:margin-right="0cm" fo:text-indent="0.026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53cm" fo:margin-right="0cm" fo:text-indent="0.026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053cm" fo:margin-right="0cm" fo:text-indent="0.026cm" style:auto-text-indent="false">
        <style:tab-stops/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24" style:family="paragraph" style:parent-style-name="Standard">
      <style:paragraph-properties fo:margin-left="0cm" fo:margin-right="0cm" fo:text-indent="-0.079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053cm" fo:margin-right="0cm" fo:text-indent="1.984cm" style:auto-text-indent="false">
        <style:tab-stops/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6" style:family="paragraph" style:parent-style-name="Standard">
      <style:paragraph-properties fo:margin-left="2.011cm" fo:margin-right="0cm" fo:text-indent="-0.026cm" style:auto-text-indent="false">
        <style:tab-stops/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7" style:family="paragraph" style:parent-style-name="Standard">
      <style:paragraph-properties fo:margin-left="2.011cm" fo:margin-right="0cm" fo:text-indent="-0.026cm" style:auto-text-indent="false">
        <style:tab-stops/>
      </style:paragraph-properties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8" style:family="paragraph" style:parent-style-name="Standard">
      <style:paragraph-properties fo:margin-left="2.011cm" fo:margin-right="0cm" fo:text-indent="-0.026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053cm" fo:margin-right="0cm" fo:text-indent="1.852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053cm" fo:margin-right="0cm" fo:text-indent="1.799cm" style:auto-text-indent="false">
        <style:tab-stops/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31" style:family="paragraph" style:parent-style-name="Standard">
      <style:paragraph-properties fo:margin-left="0.053cm" fo:margin-right="0cm" fo:text-indent="1.799cm" style:auto-text-indent="false">
        <style:tab-stops/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32" style:family="paragraph" style:parent-style-name="Standard">
      <style:paragraph-properties fo:margin-left="0.053cm" fo:margin-right="0cm" fo:text-indent="1.799cm" style:auto-text-indent="false">
        <style:tab-stops/>
      </style:paragraph-properties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33" style:family="paragraph" style:parent-style-name="Standard">
      <style:paragraph-properties fo:margin-left="0.053cm" fo:margin-right="0cm" fo:text-align="start" style:justify-single-word="false" fo:text-indent="0.053cm" style:auto-text-indent="false">
        <style:tab-stops/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34" style:family="paragraph" style:parent-style-name="Standard">
      <style:paragraph-properties fo:margin-left="0.053cm" fo:margin-right="0cm" fo:text-align="start" style:justify-single-word="false" fo:text-indent="0.053cm" style:auto-text-indent="false">
        <style:tab-stops/>
      </style:paragraph-properties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35" style:family="paragraph" style:parent-style-name="Standard">
      <style:paragraph-properties fo:margin-left="1.905cm" fo:margin-right="0cm" fo:text-indent="0.053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indent="1.905cm" style:auto-text-indent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37" style:family="paragraph" style:parent-style-name="Standard" style:list-style-name="L1">
      <style:paragraph-properties fo:margin-left="0cm" fo:margin-right="0cm" fo:text-indent="1.905cm" style:auto-text-indent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38" style:family="paragraph" style:parent-style-name="Standard" style:list-style-name="L1">
      <style:paragraph-properties fo:margin-left="0cm" fo:margin-right="0cm" fo:text-indent="1.905cm" style:auto-text-indent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39" style:family="paragraph" style:parent-style-name="Standard" style:list-style-name="L2">
      <style:paragraph-properties fo:margin-left="0cm" fo:margin-right="0cm" fo:text-indent="1.905cm" style:auto-text-indent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40" style:family="paragraph" style:parent-style-name="Standard" style:list-style-name="L2">
      <style:paragraph-properties fo:margin-left="0cm" fo:margin-right="0cm" fo:text-indent="1.905cm" style:auto-text-indent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41" style:family="paragraph" style:parent-style-name="Standard" style:list-style-name="L2">
      <style:paragraph-properties fo:margin-left="0cm" fo:margin-right="0cm" fo:text-indent="1.905cm" style:auto-text-indent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42" style:family="paragraph" style:parent-style-name="Standard" style:list-style-name="L2">
      <style:paragraph-properties fo:margin-left="0cm" fo:margin-right="0cm" fo:text-indent="1.905cm" style:auto-text-indent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43" style:family="paragraph" style:parent-style-name="Standard" style:list-style-name="L2">
      <style:paragraph-properties fo:margin-left="0cm" fo:margin-right="0cm" fo:text-indent="1.905cm" style:auto-text-indent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44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P45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P46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P47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P48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P49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P50" style:family="paragraph" style:parent-style-name="Standard" style:list-style-name="L2">
      <style:paragraph-properties fo:margin-left="0cm" fo:margin-right="0cm" fo:text-indent="0cm" style:auto-text-indent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51" style:family="paragraph" style:parent-style-name="Default">
      <style:paragraph-properties fo:margin-left="0cm" fo:margin-right="0cm" fo:margin-top="0.212cm" fo:margin-bottom="0cm" fo:text-align="justify" style:justify-single-word="false" fo:text-indent="0.953cm" style:auto-text-indent="false"/>
      <style:text-properties fo:color="#000000" fo:font-size="11.5pt" style:font-size-asian="11.5pt" style:font-size-complex="11.5pt"/>
    </style:style>
    <style:style style:name="P52" style:family="paragraph" style:parent-style-name="Default">
      <style:paragraph-properties fo:margin-left="0cm" fo:margin-right="0cm" fo:text-indent="1.588cm" style:auto-text-indent="false"/>
      <style:text-properties fo:color="#000000" fo:font-size="11.5pt" style:font-size-asian="11.5pt" style:font-size-complex="11.5pt"/>
    </style:style>
    <style:style style:name="P53" style:family="paragraph" style:parent-style-name="Default">
      <style:paragraph-properties fo:margin-left="0.917cm" fo:margin-right="0cm" fo:margin-top="0.212cm" fo:margin-bottom="0cm" fo:text-align="center" style:justify-single-word="false" fo:text-indent="-0.917cm" style:auto-text-indent="false"/>
      <style:text-properties fo:color="#000000"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.Общие положения. </text:p>
      <text:p text:style-name="P3">Энерготехнологическое обследование является обязательной составной частью процесса энергосбережения и эффективным средством принятия обоснованных решений по снижению нерациональных энергозатрат. </text:p>
      <text:p text:style-name="P3">Независимо от вида энерготехнологического обследования его целью является оценка фактической эффективности использования энергоресурсов на объекте и разработка рекомендаций по снижению энергетических и финансовых затрат. Поэтому энерготехнологическое обследование можно рассматривать как независимое техническое инспектирование энергоиспользования на обследуемом объекте с целью определения возможной экономии энергии и выработки предложений для ее достижения. </text:p>
      <text:p text:style-name="P4">Применительно к зданиям энерготехнологическое обследование определяется как последовательность действий, направленных на оценку энергетической эффективности комплекса энергоустановок, инженерных систем и теплозащиты здания, и разработку мероприятий, способствующих ее повышению. Результаты энергетического аудита являются основой для составления Энергетического паспорта здания. </text:p>
      <text:p text:style-name="P5">Энерготехнологическое обследование здания проводится по конструкциям здания <text:s/>и <text:s/>по следующим инженерным системам здания: </text:p>
      <text:p text:style-name="P6">- централизованного отопления; </text:p>
      <text:p text:style-name="P7">- приточной вентиляции; </text:p>
      <text:p text:style-name="P7">- горячего водоснабжения; </text:p>
      <text:p text:style-name="P7">- холодного водоснабжения; </text:p>
      <text:p text:style-name="P7">- канализации</text:p>
      <text:p text:style-name="P7">- электроснабжения, включающие: </text:p>
      <text:p text:style-name="P52">• освещение ; </text:p>
      <text:p text:style-name="P52">• силовое оборудование. </text:p>
      <text:p text:style-name="P3">В программу энерготехнологического обследования <text:s/>здания входит: </text:p>
      <text:p text:style-name="P2"/>
      <text:p text:style-name="P8">- сбор и анализ исходной информации; </text:p>
      <text:p text:style-name="P9">- визуальное обследование технического состояния объекта; </text:p>
      <text:p text:style-name="P10">- анализ проектной, исполнительной и эксплуатационной документации на строительные конструкции и инженерные системы здания; </text:p>
      <text:p text:style-name="P10">- оценка фактических абсолютных и удельных расходов тепловой, электрической энергии и воды; </text:p>
      <text:p text:style-name="P10">- оценка потенциала энергосбережения по экспертным данным; </text:p>
      <text:p text:style-name="P10">- разработка основных направлений и первоочередных мероприятий по энергосбережению с экспертной оценкой ожидаемого эффекта; </text:p>
      <text:p text:style-name="P10">- разработка энергетического паспорта; </text:p>
      <text:p text:style-name="P10"/>
      <text:p text:style-name="P1"/>
      <text:p text:style-name="P13">2. Перечень <text:s/>работ.</text:p>
      <text:p text:style-name="P13">1.Сбор общих данных <text:s text:c="2"/>об <text:s/>объекте.</text:p>
      <text:p text:style-name="P13">2.Сбор <text:s text:c="2"/>данных <text:s/>об <text:s/>энергопотреблении и <text:s/>состоянии <text:s/>приборного <text:s/>учета.</text:p>
      <text:p text:style-name="P13">3.Сбор <text:s/>данных <text:s/>о <text:s/>составе <text:s/>энергопотребляющего <text:s/>оборудования.</text:p>
      <text:p text:style-name="P13">4.Обследование <text:s/>состояния <text:s/>наружных ограждающих <text:s/>конструкций, в <text:s/>том <text:s/>числе:</text:p>
      <text:p text:style-name="P13"/>
      <text:p text:style-name="P19">-<text:span text:style-name="T1"> сбор <text:s/>исходных <text:s/>данных</text:span> ( анализ <text:s/>проектной <text:s/>и <text:s/>эксплуатационной <text:s/>документации)</text:p>
      <text:p text:style-name="P14">-визуальный <text:s/>осмотр <text:s text:c="2"/>внешнего <text:s/>контура <text:s/>здания <text:s/>с <text:s/>целью <text:s/>определения</text:p>
      <text:p text:style-name="P14"><text:s/>целостности <text:s/>ограждающих <text:s/>конструкций,состояния <text:s/>швов между строительными</text:p>
      <text:p text:style-name="P14"><text:s/>конструкциями, оконных проемов, мест <text:s/>примыкания <text:s/>дверных <text:s/>и <text:s/>оконных</text:p>
      <text:p text:style-name="P14"><text:soft-page-break/><text:s/>проемов, состояние <text:s/>чердачных перекрытий;</text:p>
      <text:p text:style-name="P14">-тепловизионная <text:s/>диагностика здания снаружи <text:s/>и <text:s/>изнутри <text:s/>, определение</text:p>
      <text:p text:style-name="P15"><text:s text:c="2"/>поверхностей с наибольшей <text:s/>термической <text:s/>неоднородностью</text:p>
      <text:p text:style-name="P15">-расшифровка <text:s/>термограмм <text:s/>и <text:s/>расчет <text:s/>теплотехнических <text:s/>характеристик обследованных <text:s/>участков <text:s/>ограждающих <text:s/>конструкций , в том <text:s/>числе сопротивление <text:s/>теплопередаче отдельных элементов <text:s/>ограждающих <text:s/>конструкций, санитарно-технических <text:s/>показателей <text:s/>тепловой <text:s/>защиты здания, удельный расход <text:s/>тепловой <text:s/>энергии <text:s text:c="2"/>на <text:s/>отопление <text:s/>здания.</text:p>
      <text:p text:style-name="P15">-оформление <text:s/>отчета , необходимого <text:span text:style-name="T1">для <text:s/>составления <text:s/>энергопаспорта .</text:span></text:p>
      <text:p text:style-name="P35"/>
      <text:p text:style-name="P20">5.Обследование <text:s text:c="2"/>наружных <text:s/>сетей <text:s/>теплоснабжения:</text:p>
      <text:p text:style-name="P21">-соответствие <text:s/>существующих <text:s/>тепловых сетей <text:s/>проектным <text:s/>или <text:s/>расчетным <text:s text:c="2"/>нагрузкам ( диаметры трубопроводов), <text:s/>состояние <text:s/>тепловой <text:s/>изоляции;</text:p>
      <text:p text:style-name="P21">-определение <text:s/>фактических потерь <text:s/>тепловых сетей <text:s/>и <text:s/>сравнение <text:s/>их <text:s/>с <text:s/>нормативными <text:s/>или <text:s/>расчетными;</text:p>
      <text:p text:style-name="P21"/>
      <text:p text:style-name="P22">6.Обследование <text:s/>внутренней <text:s/>системы <text:s/>теплоснабжения, <text:s/>в <text:s/>том <text:s/>числе :</text:p>
      <text:p text:style-name="P18">-обследование системы централизованного теплоснабжения с конвективно-излучающими приборам;.</text:p>
      <text:p text:style-name="P18">-обследование систем централизованного теплоснабжения с калориферными установками;</text:p>
      <text:p text:style-name="P18">- составление перечня мероприятий по устранению обнаруженных дефектов и согласование с заказчиком;</text:p>
      <text:p text:style-name="P18">-определение тепловых нагрузок теплопотребляющих систем с конвективно-излучающими приборами;</text:p>
      <text:list text:style-name="L1">
        <text:list-item>
          <text:p text:style-name="P37">определение тепловых нагрузок теплопотребляющих систем с калориферными установками;</text:p>
          <text:list>
            <text:list-item>
              <text:list>
                <text:list-header>
                  <text:p text:style-name="P37">-проверка <text:s/>приборов <text:s/>на <text:s/>равномерный <text:s/>прогрев,в том <text:s/>числе <text:s/>: <text:s/>подготовка <text:s/>поверхностей <text:s/>источников <text:s/>тепловыделений <text:s/>к <text:s/>измерениям , обмерочные <text:s/>работы горячих <text:s/>поверхностей <text:s text:c="2"/>источников <text:s/>тепловыделений, измерение <text:s/>температур поверхностей <text:s text:c="2"/>источников <text:s/>тепловыделений и <text:s/>окружающего <text:s/>его <text:s/>воздуха; <text:s/></text:p>
                </text:list-header>
              </text:list>
            </text:list-item>
          </text:list>
        </text:list-item>
      </text:list>
      <text:list text:style-name="L2">
        <text:list-header>
          <text:p text:style-name="P39"><text:s text:c="13"/>-проведение гидравлических расчетов и разработка теплового и гидравлического режимов; проверка <text:s/>соответствия <text:s/>режимов <text:s/>работы <text:s/>источника <text:s/>тепла <text:s/>и <text:s/>тепловых сетей здания, выявление <text:s/>фактического режима <text:s/>работы <text:s/>теплопотребляющего <text:s/>оборудования;</text:p>
          <text:list>
            <text:list-item>
              <text:list>
                <text:list-header>
                  <text:p text:style-name="P39">-расчет относительных <text:s/>расходов <text:s/>воды <text:s/>по <text:s/>каждой <text:s/>потребляющей <text:s/>установки <text:s/>и <text:s text:c="3"/>в целом <text:s/>по <text:s/>системе;</text:p>
                  <text:p text:style-name="P39">-измерение <text:s/>параметров <text:s/>работы <text:s/>сети <text:s/>в <text:s/>абонентских тепловых <text:s/>вводах <text:s/>зданий <text:s/>;</text:p>
                </text:list-header>
              </text:list>
            </text:list-item>
          </text:list>
        </text:list-header>
      </text:list>
      <text:p text:style-name="P18">-обработка <text:s/>полученных <text:s/>данных;</text:p>
      <text:p text:style-name="P18">-систематизация <text:s/>данных <text:s/>и <text:s/>анализ <text:s/>работы <text:s/>отдельного <text:s/>теплопотребляющего <text:s/>оборудования;</text:p>
      <text:list text:style-name="L2">
        <text:list-header>
          <text:p text:style-name="P42"><text:s text:c="14"/>-анализ <text:s/>потребленных <text:s/>объемов <text:s/>тепловой <text:s/>энергии;</text:p>
        </text:list-header>
      </text:list>
      <text:p text:style-name="P18"><text:s/>-составление технического отчета.</text:p>
      <text:p text:style-name="P24"/>
      <text:p text:style-name="P12"/>
      <text:p text:style-name="P22">7.Обследование <text:s text:c="3"/>систем <text:s/>вентиляции, <text:s/>в <text:s/>том <text:s/>числе :</text:p>
      <text:p text:style-name="P29">-<text:span text:style-name="T3">обследование <text:s/>систем <text:s/>вентиляции и <text:s/>соответствие <text:s/>их проектным решениям, определение <text:s/>ее работоспособности <text:s/></text:span></text:p>
      <text:p text:style-name="P27">-измерение давлений и расходов перемещаемого воздуха по отдельным ответвлениям сети, воздухоприемным и воздуховыпускным отверстиям</text:p>
      <text:p text:style-name="P27">-анализ результатов аэродинамических измерений, <text:span text:style-name="T2">и <text:s/>теплообмена;</text:span></text:p>
      <text:p text:style-name="P27"><text:s/>-разработка мероприятий, обеспечивающих эффективную работу сетей (<text:span text:style-name="T2"> в том числе обеспечение <text:s/>теплоснабжения).</text:span></text:p>
      <text:p text:style-name="P23"><text:soft-page-break/>8.Обследование <text:s text:c="3"/>систем <text:s/>электроснабжения, <text:s/>в <text:s/>том <text:s/>числе :</text:p>
      <text:p text:style-name="P30">-<text:span text:style-name="T3">определение <text:s/>установленной <text:s/>мощности <text:s/>электрооборудования;</text:span></text:p>
      <text:p text:style-name="P32">-определение активного сопротивления или рабочей электрической емкости жилы кабеля на напряжение до 35 кВ</text:p>
      <text:p text:style-name="P32">-измерение сопротивления растеканию тока контура с диагональю до 200 м</text:p>
      <text:p text:style-name="P32">-проверка наличия цепи между заземлителями и заземленными элементами</text:p>
      <text:p text:style-name="P32">-замер полного сопротивления цепи "фаза-нуль"</text:p>
      <text:p text:style-name="P32">-измерение активного, индуктивного сопротивлений и емкости электрических машин и аппаратов</text:p>
      <text:p text:style-name="P32">-снятие характеристик коммутационных аппаратов: временных</text:p>
      <text:p text:style-name="P32">-измерение сопротивления изоляции мегаомметром: кабельных и других линий напряжением до 1 кВ, предназначенных для передачи электроэнергии к распределительным устройствам, щитам, шкафам, коммутационным аппаратам и электропотребителям</text:p>
      <text:p text:style-name="P31">-обработка <text:s/>полученных <text:s/>данных;</text:p>
      <text:p text:style-name="P16">-систематизация <text:s/>данных <text:s/>и <text:s/>анализ <text:s/>работы <text:s/>отдельного <text:s/>электропотребляющего <text:s/>оборудования;</text:p>
      <text:list text:style-name="L2">
        <text:list-header>
          <text:p text:style-name="P42"><text:s text:c="14"/>-анализ <text:s/>потребленных <text:s/>объемов <text:s/>электрической <text:s text:c="3"/>энергии;</text:p>
        </text:list-header>
      </text:list>
      <text:p text:style-name="P16"><text:s/>-составление технического отчета.</text:p>
      <text:p text:style-name="P16"/>
      <text:p text:style-name="P16"/>
      <text:p text:style-name="P23">9.Обследование <text:s text:c="3"/>систем <text:s/>водоснабжения <text:s/>( горячего и <text:s/>холодного) , водоотведения <text:s/>, <text:s/>в <text:s/>том <text:s/>числе :</text:p>
      <text:p text:style-name="P25">-обследование <text:s/>состояния <text:s/>и <text:s/>соответствия систем <text:s/>водоснабжения и <text:s/>водоотведения <text:s text:c="2"/>проектным <text:s/>решениям <text:s/>( количество <text:s/>установленных <text:s/>приборов, <text:s/>точек <text:s/>водоразбора и <text:s/>водоотведения);</text:p>
      <text:p text:style-name="P17">-проведение гидравлических расчетов и разработка <text:s/>гидравлических режимов; <text:s/>выявление <text:s/>фактического режима <text:s/>работы <text:s/>сантехоборудования <text:s text:c="2"/>оборудования;</text:p>
      <text:list text:style-name="L2">
        <text:list-header>
          <text:p text:style-name="P50"><text:s text:c="12"/>-анализ <text:s/>потребленных <text:s/>объемов горячей <text:s/>и <text:s/>холодной <text:s/>воды , <text:s/>объемов <text:s/>отведенных <text:s/>стоков и объемов <text:s/>очистки сточных <text:s/>вод ;</text:p>
        </text:list-header>
      </text:list>
      <text:p text:style-name="P16"><text:s/>-составление технического отчета.</text:p>
      <text:p text:style-name="P17"/>
      <text:p text:style-name="P33">10.<text:span text:style-name="T4">По результатам обследования представить:</text:span></text:p>
      <text:list text:style-name="L3">
        <text:list-header>
          <text:p text:style-name="P44">-отчет с соответствующими расчетами и результатами проведенных <text:s text:c="3"/>инструментальных замеров,</text:p>
          <text:p text:style-name="P44">- оценка эффективности использования энергоресурсов,</text:p>
          <text:p text:style-name="P44">- причины выявленных нарушений в использовании энергоресурсов,</text:p>
          <text:p text:style-name="P44">- выявленные имеющиеся резервы экономии,</text:p>
          <text:p text:style-name="P44">- энергетический паспорт по установленной форме, оформленный и утвержденный в соответствии с требованиями ФЗ-261,</text:p>
          <text:p text:style-name="P44"><text:s/>- рекомендации по проведению мероприятий по энергосбережению и повышению энергетической эффективности ( в том числе, расчет их стоимостной оценки и расчет прогнозируемой экономии в физическом и денежном выражении).</text:p>
        </text:list-header>
      </text:list>
      <text:p text:style-name="P34"/>
      <text:p text:style-name="P26"/>
      <text:p text:style-name="P28"/>
      <text:p text:style-name="P12"/>
      <text:p text:style-name="P12"/>
      <text:p text:style-name="P12"/>
      <text:p text:style-name="P12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date>2011-02-11T16:58:01</dc:date>
    <meta:print-date>2011-02-11T16:56:40</meta:print-date>
    <meta:editing-cycles>2</meta:editing-cycles>
    <meta:editing-duration>PT2H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2" meta:word-count="775" meta:character-count="7542"/>
  </office:meta>
</office:document-meta>
</file>