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по тарифам на содержание и ремонт жилого и нежилого помещения ООО « УК Северная корона»</text:p>
      <text:p text:style-name="P1"/>
      <text:p text:style-name="Standard"/>
      <text:p text:style-name="Standard"><draw:frame draw:style-name="fr1" draw:name="Объект1" text:anchor-type="char" svg:x="-0.041cm" svg:y="0.346cm" svg:width="15.395cm" svg:height="9.744cm" draw:z-index="0"><draw:object xlink:href="./Object 1" xlink:type="simple" xlink:show="embed" xlink:actuate="onLoad"/><draw:image xlink:href="./ObjectReplacements/Object 1" xlink:type="simple" xlink:show="embed" xlink:actuate="onLoad"/><svg:desc>OLE-объект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1S</meta:editing-duration>
    <meta:editing-cycles>5</meta:editing-cycles>
    <meta:generator>OpenOffice.org/3.4.1$Win32 OpenOffice.org_project/341m1$Build-9593</meta:generator>
    <dc:date>2015-04-20T11:31:41.40</dc:date>
    <meta:document-statistic meta:table-count="0" meta:image-count="0" meta:object-count="1" meta:page-count="1" meta:paragraph-count="1" meta:word-count="16" meta:character-count="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4.833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7" style:family="table-cell" style:parent-style-name="Default" style:data-style-name="N118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18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333333"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fo:border="0.002cm solid #000000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4" table:default-cell-style-name="ce10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6" office:value-type="string">
            <text:p>С 01.01.2015 </text:p>
          </table:table-cell>
          <table:table-cell table:style-name="ce6" office:value-type="string">
            <text:p>С 01.02.2015 </text:p>
          </table:table-cell>
          <table:table-cell table:style-name="ce9" office:value-type="string">
            <text:p>С 01.04.2015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ул. 60 Армии д. 26</text:p>
          </table:table-cell>
          <table:table-cell table:style-name="ce7" office:value-type="float" office:value="10.82">
            <text:p>10,82</text:p>
          </table:table-cell>
          <table:table-cell table:style-name="ce7" office:value-type="float" office:value="11.9">
            <text:p>11,9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ул. 60 Армии д. 28</text:p>
          </table:table-cell>
          <table:table-cell table:number-columns-repeated="2" office:value-type="float" office:value="9.9">
            <text:p>9,90</text:p>
          </table:table-cell>
          <table:table-cell table:style-name="ce7" office:value-type="float" office:value="11.02">
            <text:p>11,0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ул. Вл.Невского д. 25/1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ул. Вл.Невского д. 25/2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ул. Вл.Невского д. 25/3</text:p>
          </table:table-cell>
          <table:table-cell table:number-columns-repeated="2" office:value-type="float" office:value="11.9">
            <text:p>11,9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ул. Вл.Невского д. 25/4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ул. Вл.Невского д. 25/5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string">
            <text:p>ул. Вл.Невского д. 25/6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ул. Вл.Невского д. 25/7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ул. Вл.Невского д. 25/8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style-name="ce3" office:value-type="string">
            <text:p>ул. Вл.Невского д. 25/9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string">
            <text:p>ул. Вл.Невского д. 25/10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string">
            <text:p>ул. Лизюкова д. 36 а</text:p>
          </table:table-cell>
          <table:table-cell office:value-type="float" office:value="9.9">
            <text:p>9,90</text:p>
          </table:table-cell>
          <table:table-cell office:value-type="float" office:value="11.9">
            <text:p>11,90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string">
            <text:p>Пр-т Патриотов д. 4 а</text:p>
          </table:table-cell>
          <table:table-cell table:style-name="ce7" office:value-type="float" office:value="10.82">
            <text:p>10,82</text:p>
          </table:table-cell>
          <table:table-cell table:style-name="ce7" office:value-type="float" office:value="11.9">
            <text:p>11,90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date-style style:name="N141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2">
      <number:number number:decimal-places="1" number:min-integer-digits="1" number:grouping="true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.04.2015</text:date>, <text:time>11:31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