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5.304cm"/>
    </style:style>
    <style:style style:name="co3" style:family="table-column">
      <style:table-column-properties fo:break-before="auto" style:column-width="15.101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10"/>
        <table:table-row table:style-name="ro1">
          <table:table-cell table:style-name="ce1" office:value-type="string" table:number-columns-spanned="4" table:number-rows-spanned="1">
            <text:p>Перечень многоквартирных домов, управление которыми осуществляет ООО «УК «Воронежжилсервис» <text:s/>и <text:s/>основания управления МКД.</text:p>
          </table:table-cell>
          <table:covered-table-cell table:number-columns-repeated="2" table:style-name="ce5"/>
          <table:covered-table-cell table:style-name="Default"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Адрес</text:p>
          </table:table-cell>
          <table:table-cell table:style-name="ce2" office:value-type="string">
            <text:p>Основание управления</text:p>
          </table:table-cell>
          <table:table-cell table:style-name="ce9" office:value-type="string">
            <text:p>реквизиты протокола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ул. 20 лет Октября д.38 Б</text:p>
          </table:table-cell>
          <table:table-cell office:value-type="string">
            <text:p>протокол-решение заочного голосования собственников</text:p>
          </table:table-cell>
          <table:table-cell office:value-type="string">
            <text:p>04.11.2006 г.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ул. 20 лет Октября д. 64</text:p>
          </table:table-cell>
          <table:table-cell office:value-type="string">
            <text:p>протокол-решение заочного голосования собственников</text:p>
          </table:table-cell>
          <table:table-cell office:value-type="string">
            <text:p>28.08.2006 г.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ул. 20 лет Октября д. 78</text:p>
          </table:table-cell>
          <table:table-cell office:value-type="string">
            <text:p>протокол-решение заочного голосования собственников</text:p>
          </table:table-cell>
          <table:table-cell table:style-name="ce11" office:value-type="string">
            <text:p>22.04.2007 г.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ул. Вл.Невского д. 48</text:p>
          </table:table-cell>
          <table:table-cell office:value-type="string">
            <text:p>протокол-решение заочного голосования собственников</text:p>
          </table:table-cell>
          <table:table-cell table:style-name="ce11" office:value-type="string">
            <text:p>19.02.2007 г.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пер.Здоровья д. 88 а</text:p>
          </table:table-cell>
          <table:table-cell office:value-type="string">
            <text:p>протокол-решение заочного голосования собственников (будущих собственников) помещений</text:p>
          </table:table-cell>
          <table:table-cell office:value-type="string">
            <text:p>16.07.2010 г.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ул. Кирова д. 22</text:p>
          </table:table-cell>
          <table:table-cell office:value-type="string">
            <text:p>протокол № 1 заочного голосования собственников помещений</text:p>
          </table:table-cell>
          <table:table-cell office:value-type="string">
            <text:p>14.06.2007 г.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ул. Московский пр-т д. 145 а</text:p>
          </table:table-cell>
          <table:table-cell office:value-type="string">
            <text:p>протокол голосования собственников помещений</text:p>
          </table:table-cell>
          <table:table-cell office:value-type="string">
            <text:p>13.12.2007 г.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ул. Урицкого д. 82</text:p>
          </table:table-cell>
          <table:table-cell office:value-type="string">
            <text:p>протокол-решение заочного голосования собственников</text:p>
          </table:table-cell>
          <table:table-cell office:value-type="string">
            <text:p>30.08.2006 г.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ул. Челюскинцев д. 69</text:p>
          </table:table-cell>
          <table:table-cell office:value-type="string">
            <text:p>протокол голосования собственников помещений</text:p>
          </table:table-cell>
          <table:table-cell office:value-type="string">
            <text:p>28.01.2009 г.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ул. Челюскинцев д. 77</text:p>
          </table:table-cell>
          <table:table-cell office:value-type="string">
            <text:p>протокол голосования собственников помещений</text:p>
          </table:table-cell>
          <table:table-cell office:value-type="string">
            <text:p>25.12.2007 г.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ул. Челюскинцев д. 84 а</text:p>
          </table:table-cell>
          <table:table-cell office:value-type="string">
            <text:p>договор управления многоквартирным домом (между управляющей компанией и ТСЖ)</text:p>
          </table:table-cell>
          <table:table-cell office:value-type="string">
            <text:p>25.10.2007 г.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ул. Челюскинцев д. 88</text:p>
          </table:table-cell>
          <table:table-cell office:value-type="string">
            <text:p>протокол голосования собственников помещений</text:p>
          </table:table-cell>
          <table:table-cell office:value-type="string">
            <text:p>03.03.2007 г.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ул. Челюскинцев д. 101 а</text:p>
          </table:table-cell>
          <table:table-cell office:value-type="string">
            <text:p>протокол-решение заочного голосования собственников (будущих собственников) помещений</text:p>
          </table:table-cell>
          <table:table-cell office:value-type="string">
            <text:p>23.08.2010 г.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ул. Шишкова д. 99</text:p>
          </table:table-cell>
          <table:table-cell office:value-type="string">
            <text:p>протокол-решение заочного голосования собственников помещений</text:p>
          </table:table-cell>
          <table:table-cell office:value-type="string">
            <text:p>03.07.2008 г.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ул. Шишкова д. 101</text:p>
          </table:table-cell>
          <table:table-cell office:value-type="string">
            <text:p>протокол-решение заочного голосования собственников помещений</text:p>
          </table:table-cell>
          <table:table-cell office:value-type="string">
            <text:p>29.05.2008 г.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ул. Шишкова д. 103</text:p>
          </table:table-cell>
          <table:table-cell office:value-type="string">
            <text:p>протокол-решение заочного голосования собственников помещений</text:p>
          </table:table-cell>
          <table:table-cell office:value-type="string">
            <text:p>29.05.2008 г.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ул. Шишкова д. 103 а</text:p>
          </table:table-cell>
          <table:table-cell office:value-type="string">
            <text:p>протокол-решение заочного голосования собственников (будущих собственников) помещений</text:p>
          </table:table-cell>
          <table:table-cell office:value-type="string">
            <text:p>09.07.2008 г.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ул. Шишкова д. 105</text:p>
          </table:table-cell>
          <table:table-cell office:value-type="string">
            <text:p>протокол-решение заочного голосования собственников помещений</text:p>
          </table:table-cell>
          <table:table-cell office:value-type="string">
            <text:p>29.05.2008 г.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ул. Шишкова д. 105 а</text:p>
          </table:table-cell>
          <table:table-cell office:value-type="string">
            <text:p>протокол-решение заочного голосования собственников (будущих собственников) помещений</text:p>
          </table:table-cell>
          <table:table-cell office:value-type="string">
            <text:p>27.09.2010 г.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ул. Шишкова д. 107</text:p>
          </table:table-cell>
          <table:table-cell office:value-type="string">
            <text:p>протокол-решение заочного голосования собственников помещений</text:p>
          </table:table-cell>
          <table:table-cell office:value-type="string">
            <text:p>29.05.2008 г.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ул. Шишкова д. 107 а</text:p>
          </table:table-cell>
          <table:table-cell table:style-name="ce8" office:value-type="string">
            <text:p>протокол-решение заочного голосования собственников</text:p>
          </table:table-cell>
          <table:table-cell table:style-name="ce11" office:value-type="string">
            <text:p>30.12.2009 г.</text:p>
          </table:table-cell>
        </table:table-row>
        <table:table-row table:style-name="ro3">
          <table:table-cell table:style-name="ce4" office:value-type="float" office:value="22">
            <text:p>22</text:p>
          </table:table-cell>
          <table:table-cell office:value-type="string">
            <text:p>ул. Шишкова д. 95А</text:p>
          </table:table-cell>
          <table:table-cell table:style-name="ce8" office:value-type="string">
            <text:p>протокол-решение заочного голосования собственников</text:p>
          </table:table-cell>
          <table:table-cell table:style-name="ce4" office:value-type="string">
            <text:p>02.07.2015г.</text:p>
          </table:table-cell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Default"/>
          <table:table-cell table:style-name="Default" office:value-type="string">
            <text:p><text:s/>В 2014 году расторжение договоров управления <text:s/>по МКД <text:s/>отсутствуют.</text:p>
          </table:table-cell>
          <table:table-cell table:style-name="Default" table:number-columns-repeated="2"/>
        </table:table-row>
        <table:table-row table:style-name="ro3" table:number-rows-repeated="7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87cm" fo:margin-bottom="1.222cm" fo:margin-left="0.866cm" fo:margin-right="1.0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18.08.2015</text:date>, <text:time>10:31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09:28:25.34</meta:creation-date>
    <dc:date>2015-08-18T10:31:53.16</dc:date>
    <meta:editing-duration>PT1H47M23S</meta:editing-duration>
    <meta:editing-cycles>14</meta:editing-cycles>
    <meta:generator>OpenOffice.org/3.4.1$Win32 OpenOffice.org_project/341m1$Build-9593</meta:generator>
    <meta:print-date>2015-08-17T15:58:20.84</meta:print-date>
    <meta:document-statistic meta:table-count="1" meta:cell-count="94" meta:object-count="0"/>
  </office:meta>
</office:document-meta>
</file>