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811cm"/>
    </style:style>
    <style:style style:name="co3" style:family="table-column">
      <style:table-column-properties fo:break-before="auto" style:column-width="3.26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1.515cm"/>
    </style:style>
    <style:style style:name="co13" style:family="table-column">
      <style:table-column-properties fo:break-before="auto" style:column-width="8.01cm"/>
    </style:style>
    <style:style style:name="co14" style:family="table-column">
      <style:table-column-properties fo:break-before="auto" style:column-width="3.775cm"/>
    </style:style>
    <style:style style:name="co15" style:family="table-column">
      <style:table-column-properties fo:break-before="auto" style:column-width="1.487cm"/>
    </style:style>
    <style:style style:name="co16" style:family="table-column">
      <style:table-column-properties fo:break-before="auto" style:column-width="8.839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3.547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1.686cm"/>
    </style:style>
    <style:style style:name="co21" style:family="table-column">
      <style:table-column-properties fo:break-before="auto" style:column-width="8.64cm"/>
    </style:style>
    <style:style style:name="co22" style:family="table-column">
      <style:table-column-properties fo:break-before="auto" style:column-width="7.123cm"/>
    </style:style>
    <style:style style:name="co23" style:family="table-column">
      <style:table-column-properties fo:break-before="auto" style:column-width="1.344cm"/>
    </style:style>
    <style:style style:name="co24" style:family="table-column">
      <style:table-column-properties fo:break-before="auto" style:column-width="8.153cm"/>
    </style:style>
    <style:style style:name="co25" style:family="table-column">
      <style:table-column-properties fo:break-before="auto" style:column-width="3.948cm"/>
    </style:style>
    <style:style style:name="co26" style:family="table-column">
      <style:table-column-properties fo:break-before="auto" style:column-width="2.889cm"/>
    </style:style>
    <style:style style:name="co27" style:family="table-column">
      <style:table-column-properties fo:break-before="auto" style:column-width="5.006cm"/>
    </style:style>
    <style:style style:name="co28" style:family="table-column">
      <style:table-column-properties fo:break-before="auto" style:column-width="5.1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5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" style:family="table-cell" style:parent-style-name="Default" style:data-style-name="N107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37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fo:font-style="normal" style:font-style-asian="normal" style:font-style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Лист2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30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3" table:default-cell-style-name="Default"/>
        <table:table-column table:style-name="co17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number-columns-repeated="982" table:default-cell-style-name="Default"/>
        <table:table-row table:style-name="ro1">
          <table:table-cell table:style-name="ce1"/>
          <table:table-cell table:style-name="ce13" office:value-type="string">
            <text:p><text:s text:c="37"/>ПОЖСК «Советский-1»</text:p>
          </table:table-cell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4" office:value-type="string">
            <text:p><text:s text:c="29"/>Отчет о движении денежных средств. 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4"/>
          <table:table-cell table:style-name="ce26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15" office:value-type="string">
            <text:p><text:s/>за период январь 2016год <text:s/>по <text:s/>декабрь 2016год(общая площадь домов -146107,6м2)</text:p>
          </table:table-cell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2" office:value-type="string">
            <text:p>№п.п.</text:p>
          </table:table-cell>
          <table:table-cell table:style-name="ce2" office:value-type="string">
            <text:p>Движение денежных средств</text:p>
          </table:table-cell>
          <table:table-cell table:style-name="ce2" office:value-type="string">
            <text:p>Год</text:p>
          </table:table-cell>
          <table:table-cell table:style-name="ce2" office:value-type="string">
            <text:p>Примечание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7"/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7" office:value-type="string">
            <text:p>Доходы всего:</text:p>
          </table:table-cell>
          <table:table-cell table:style-name="ce28" table:formula="of:=[.C8]+[.C9]+[.C11]+[.C12]" office:value-type="float" office:value="21827959.2">
            <text:p>21827959,2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.1.1</text:p>
          </table:table-cell>
          <table:table-cell table:style-name="ce18" office:value-type="string">
            <text:p>Содержание и ремонт жилья</text:p>
          </table:table-cell>
          <table:table-cell table:style-name="ce29" office:value-type="float" office:value="21075527.5">
            <text:p>21075527,5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6" office:value-type="string">
            <text:p>.1.2</text:p>
          </table:table-cell>
          <table:table-cell office:value-type="string">
            <text:p>Доходы от нежилых помещений</text:p>
          </table:table-cell>
          <table:table-cell office:value-type="float" office:value="47467.84">
            <text:p>47467,84</text:p>
          </table:table-cell>
          <table:table-cell table:number-columns-repeated="1021"/>
        </table:table-row>
        <table:table-row table:style-name="ro5" table:visibility="collapse">
          <table:table-cell table:style-name="ce6" office:value-type="string">
            <text:p>.1.3.</text:p>
          </table:table-cell>
          <table:table-cell table:style-name="ce19" office:value-type="string">
            <text:p>Доходы за обслуживание конт.площадок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.1.3</text:p>
          </table:table-cell>
          <table:table-cell table:style-name="ce19" office:value-type="string">
            <text:p>Доходы за размещение оборудования</text:p>
          </table:table-cell>
          <table:table-cell office:value-type="float" office:value="565988.62">
            <text:p>565988,62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6" office:value-type="string">
            <text:p>.1.4</text:p>
          </table:table-cell>
          <table:table-cell office:value-type="string">
            <text:p>Доходы прочие (реклама,антенна,конт.площ.)</text:p>
          </table:table-cell>
          <table:table-cell office:value-type="float" office:value="138975.24">
            <text:p>138975,24</text:p>
          </table:table-cell>
          <table:table-cell table:number-columns-repeated="1021"/>
        </table:table-row>
        <table:table-row table:style-name="ro3">
          <table:table-cell table:style-name="ce7"/>
          <table:table-cell/>
          <table:table-cell table:style-name="ce28"/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Расходы всего:</text:p>
          </table:table-cell>
          <table:table-cell table:style-name="ce28" table:formula="of:=[.C16]+[.C19]+[.C24]+[.C33]+[.C37]" office:value-type="float" office:value="23432779.94">
            <text:p>23432779,94</text:p>
          </table:table-cell>
          <table:table-cell table:style-name="ce28"/>
          <table:table-cell table:number-columns-repeated="1020"/>
        </table:table-row>
        <table:table-row table:style-name="ro3">
          <table:table-cell table:style-name="ce8"/>
          <table:table-cell table:style-name="ce20"/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8" office:value-type="string">
            <text:p>.2.1</text:p>
          </table:table-cell>
          <table:table-cell table:style-name="ce20" office:value-type="string">
            <text:p>Заработная плата</text:p>
          </table:table-cell>
          <table:table-cell table:style-name="ce28" office:value-type="float" office:value="11165957.4">
            <text:p>11165957,4</text:p>
          </table:table-cell>
          <table:table-cell table:style-name="ce28"/>
          <table:table-cell table:number-columns-repeated="1020"/>
        </table:table-row>
        <table:table-row table:style-name="ro3" table:visibility="collapse">
          <table:table-cell table:style-name="ce8"/>
          <table:table-cell table:style-name="ce11" office:value-type="string">
            <text:p>Налоги <text:s/></text:p>
          </table:table-cell>
          <table:table-cell table:style-name="ce31" office:value-type="float" office:value="2269179.11">
            <text:p>2269179,11</text:p>
          </table:table-cell>
          <table:table-cell table:style-name="ce28"/>
          <table:table-cell table:number-columns-repeated="1020"/>
        </table:table-row>
        <table:table-row table:style-name="ro3">
          <table:table-cell table:style-name="ce8"/>
          <table:table-cell table:style-name="ce11"/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9" office:value-type="string">
            <text:p>.2.2</text:p>
          </table:table-cell>
          <table:table-cell table:style-name="ce21" office:value-type="string">
            <text:p>Материальные расходы всего:</text:p>
          </table:table-cell>
          <table:table-cell table:style-name="ce28" table:formula="of:=[.C20]+[.C21]+[.C22]" office:value-type="float" office:value="533544.09">
            <text:p>533544,09</text:p>
          </table:table-cell>
          <table:table-cell table:style-name="ce28"/>
          <table:table-cell table:number-columns-repeated="1020"/>
        </table:table-row>
        <table:table-row table:style-name="ro3">
          <table:table-cell office:value-type="string">
            <text:p>.2.2.1</text:p>
          </table:table-cell>
          <table:table-cell office:value-type="string">
            <text:p>Инвентарь</text:p>
          </table:table-cell>
          <table:table-cell office:value-type="float" office:value="89050">
            <text:p>89050</text:p>
          </table:table-cell>
          <table:table-cell table:number-columns-repeated="1021"/>
        </table:table-row>
        <table:table-row table:style-name="ro5">
          <table:table-cell office:value-type="string">
            <text:p>.2.2.2</text:p>
          </table:table-cell>
          <table:table-cell table:style-name="ce11" office:value-type="string">
            <text:p>Благоустройство (песок, пескосмесь)</text:p>
          </table:table-cell>
          <table:table-cell table:style-name="ce31" office:value-type="float" office:value="20000">
            <text:p>20000</text:p>
          </table:table-cell>
          <table:table-cell table:style-name="ce31"/>
          <table:table-cell table:number-columns-repeated="1020"/>
        </table:table-row>
        <table:table-row table:style-name="ro3">
          <table:table-cell office:value-type="string">
            <text:p>.2.2.3</text:p>
          </table:table-cell>
          <table:table-cell office:value-type="string">
            <text:p>Материалы</text:p>
          </table:table-cell>
          <table:table-cell office:value-type="float" office:value="424494.09">
            <text:p>424494,09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22"/>
          <table:table-cell table:number-columns-repeated="1022"/>
        </table:table-row>
        <table:table-row table:style-name="ro3">
          <table:table-cell table:style-name="ce8" office:value-type="string">
            <text:p>.2.3</text:p>
          </table:table-cell>
          <table:table-cell table:style-name="ce21" office:value-type="string">
            <text:p>Услуги сторонних организаций всего:</text:p>
          </table:table-cell>
          <table:table-cell table:style-name="ce28" table:formula="of:=[.C25]+[.C26]+[.C27]+[.C28]+[.C29]+[.C30]+[.C31]" office:value-type="float" office:value="1934895.65">
            <text:p>1934895,65</text:p>
          </table:table-cell>
          <table:table-cell table:style-name="ce28"/>
          <table:table-cell table:number-columns-repeated="1020"/>
        </table:table-row>
        <table:table-row table:style-name="ro3">
          <table:table-cell office:value-type="string">
            <text:p>.2.3.1</text:p>
          </table:table-cell>
          <table:table-cell office:value-type="string">
            <text:p>Аварийное обслуживание</text:p>
          </table:table-cell>
          <table:table-cell office:value-type="float" office:value="722583.44">
            <text:p>722583,44</text:p>
          </table:table-cell>
          <table:table-cell table:number-columns-repeated="1021"/>
        </table:table-row>
        <table:table-row table:style-name="ro3">
          <table:table-cell office:value-type="string">
            <text:p>.2.3.2</text:p>
          </table:table-cell>
          <table:table-cell office:value-type="string">
            <text:p>Обслуживание расчетного счета</text:p>
          </table:table-cell>
          <table:table-cell office:value-type="float" office:value="52602.5">
            <text:p>52602,5</text:p>
          </table:table-cell>
          <table:table-cell table:number-columns-repeated="1021"/>
        </table:table-row>
        <table:table-row table:style-name="ro3">
          <table:table-cell office:value-type="string">
            <text:p>.2.3.3</text:p>
          </table:table-cell>
          <table:table-cell office:value-type="string">
            <text:p>Услуги ЕРКЦ</text:p>
          </table:table-cell>
          <table:table-cell office:value-type="float" office:value="706789.56">
            <text:p>706789,56</text:p>
          </table:table-cell>
          <table:table-cell table:number-columns-repeated="1021"/>
        </table:table-row>
        <table:table-row table:style-name="ro3">
          <table:table-cell office:value-type="string">
            <text:p>.2.3.4</text:p>
          </table:table-cell>
          <table:table-cell office:value-type="string">
            <text:p>Кассовый сбор</text:p>
          </table:table-cell>
          <table:table-cell office:value-type="float" office:value="11309.84">
            <text:p>11309,84</text:p>
          </table:table-cell>
          <table:table-cell table:number-columns-repeated="1021"/>
        </table:table-row>
        <table:table-row table:style-name="ro3">
          <table:table-cell office:value-type="string">
            <text:p>.2.3.5</text:p>
          </table:table-cell>
          <table:table-cell office:value-type="string">
            <text:p>Прочие услуги сторонних организаций</text:p>
          </table:table-cell>
          <table:table-cell office:value-type="float" office:value="121742.43">
            <text:p>121742,43</text:p>
          </table:table-cell>
          <table:table-cell table:number-columns-repeated="1021"/>
        </table:table-row>
        <table:table-row table:style-name="ro5">
          <table:table-cell office:value-type="string">
            <text:p>.2.3.6</text:p>
          </table:table-cell>
          <table:table-cell table:style-name="ce11" office:value-type="string">
            <text:p>Общехозяйств. расходы(мат.АУР,регистр,охрана)</text:p>
          </table:table-cell>
          <table:table-cell office:value-type="float" office:value="282313.96">
            <text:p>282313,96</text:p>
          </table:table-cell>
          <table:table-cell table:number-columns-repeated="1021"/>
        </table:table-row>
        <table:table-row table:style-name="ro3">
          <table:table-cell office:value-type="string">
            <text:p>.2.3.7</text:p>
          </table:table-cell>
          <table:table-cell office:value-type="string">
            <text:p>Услуги связи</text:p>
          </table:table-cell>
          <table:table-cell office:value-type="float" office:value="37553.92">
            <text:p>37553,9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>
            <text:p>.2.4</text:p>
          </table:table-cell>
          <table:table-cell table:style-name="ce21" office:value-type="string">
            <text:p>Налоги <text:s/>всего:</text:p>
          </table:table-cell>
          <table:table-cell table:style-name="ce28" table:formula="of:=[.C34]+[.C35]" office:value-type="float" office:value="2547345.6">
            <text:p>2547345,6</text:p>
          </table:table-cell>
          <table:table-cell table:style-name="ce28"/>
          <table:table-cell table:number-columns-repeated="1020"/>
        </table:table-row>
        <table:table-row table:style-name="ro3">
          <table:table-cell office:value-type="string">
            <text:p>.2.4.1</text:p>
          </table:table-cell>
          <table:table-cell office:value-type="string">
            <text:p>ЕСН ПФ ОМС</text:p>
          </table:table-cell>
          <table:table-cell office:value-type="float" office:value="2256578.6">
            <text:p>2256578,6</text:p>
          </table:table-cell>
          <table:table-cell table:number-columns-repeated="1021"/>
        </table:table-row>
        <table:table-row table:style-name="ro3">
          <table:table-cell office:value-type="string">
            <text:p>.2.4.2</text:p>
          </table:table-cell>
          <table:table-cell office:value-type="string">
            <text:p>Единый налог</text:p>
          </table:table-cell>
          <table:table-cell office:value-type="float" office:value="290767">
            <text:p>29076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>
            <text:p>.2.5</text:p>
          </table:table-cell>
          <table:table-cell table:style-name="ce21" office:value-type="string">
            <text:p>Прочие расходы всего:</text:p>
          </table:table-cell>
          <table:table-cell table:style-name="ce28" table:formula="of:=[.C38]+[.C39]+[.C40]+[.C41]+[.C42]+[.C43]+[.C44]+[.C45]+[.C47]+[.C48]" office:value-type="float" office:value="7251037.2">
            <text:p>7251037,2</text:p>
          </table:table-cell>
          <table:table-cell table:style-name="ce28"/>
          <table:table-cell table:number-columns-repeated="1020"/>
        </table:table-row>
        <table:table-row table:style-name="ro3">
          <table:table-cell table:style-name="ce8" office:value-type="string">
            <text:p>.2.5.1</text:p>
          </table:table-cell>
          <table:table-cell table:style-name="ce19" office:value-type="string">
            <text:p>Дератизация</text:p>
          </table:table-cell>
          <table:table-cell table:style-name="ce31" office:value-type="float" office:value="104734.69">
            <text:p>104734,69</text:p>
          </table:table-cell>
          <table:table-cell table:style-name="ce31"/>
          <table:table-cell table:number-columns-repeated="1020"/>
        </table:table-row>
        <table:table-row table:style-name="ro3">
          <table:table-cell office:value-type="string">
            <text:p>.2.5.2</text:p>
          </table:table-cell>
          <table:table-cell office:value-type="string">
            <text:p>ОДН ( электроэнергия )</text:p>
          </table:table-cell>
          <table:table-cell office:value-type="float" office:value="111082.63">
            <text:p>111082,63</text:p>
          </table:table-cell>
          <table:table-cell table:number-columns-repeated="1021"/>
        </table:table-row>
        <table:table-row table:style-name="ro3">
          <table:table-cell office:value-type="string">
            <text:p>.2.5.3</text:p>
          </table:table-cell>
          <table:table-cell office:value-type="string">
            <text:p>Оценка лифтов</text:p>
          </table:table-cell>
          <table:table-cell office:value-type="float" office:value="156935.05">
            <text:p>156935,05</text:p>
          </table:table-cell>
          <table:table-cell table:number-columns-repeated="1021"/>
        </table:table-row>
        <table:table-row table:style-name="ro3">
          <table:table-cell office:value-type="string">
            <text:p>.2.5.4</text:p>
          </table:table-cell>
          <table:table-cell office:value-type="string">
            <text:p>Ремонт ОДПУ</text:p>
          </table:table-cell>
          <table:table-cell office:value-type="float" office:value="70592.08">
            <text:p>70592,08</text:p>
          </table:table-cell>
          <table:table-cell table:number-columns-repeated="1021"/>
        </table:table-row>
        <table:table-row table:style-name="ro5">
          <table:table-cell office:value-type="string">
            <text:p>.2.5.5</text:p>
          </table:table-cell>
          <table:table-cell office:value-type="string">
            <text:p>Вентканалы</text:p>
          </table:table-cell>
          <table:table-cell office:value-type="float" office:value="49432.18">
            <text:p>49432,18</text:p>
          </table:table-cell>
          <table:table-cell table:number-columns-repeated="1021"/>
        </table:table-row>
        <table:table-row table:style-name="ro5">
          <table:table-cell office:value-type="string">
            <text:p>.2.5.6</text:p>
          </table:table-cell>
          <table:table-cell office:value-type="string">
            <text:p>Автоуслуги <text:s/>(вывоз КГО )</text:p>
          </table:table-cell>
          <table:table-cell office:value-type="float" office:value="1845935.49">
            <text:p>1845935,49</text:p>
          </table:table-cell>
          <table:table-cell table:number-columns-repeated="1021"/>
        </table:table-row>
        <table:table-row table:style-name="ro5">
          <table:table-cell office:value-type="string">
            <text:p>.2.5.7</text:p>
          </table:table-cell>
          <table:table-cell office:value-type="string">
            <text:p>Консалдинговые и юридические услуги </text:p>
          </table:table-cell>
          <table:table-cell office:value-type="float" office:value="160000">
            <text:p>160000</text:p>
          </table:table-cell>
          <table:table-cell table:number-columns-repeated="1021"/>
        </table:table-row>
        <table:table-row table:style-name="ro3">
          <table:table-cell office:value-type="string">
            <text:p>.2.5.8</text:p>
          </table:table-cell>
          <table:table-cell office:value-type="string">
            <text:p>Информационное обслуживание</text:p>
          </table:table-cell>
          <table:table-cell office:value-type="float" office:value="79757.4">
            <text:p>79757,4</text:p>
          </table:table-cell>
          <table:table-cell table:number-columns-repeated="1021"/>
        </table:table-row>
        <table:table-row table:style-name="ro5" table:visibility="collapse">
          <table:table-cell office:value-type="string">
            <text:p>.2.5.8</text:p>
          </table:table-cell>
          <table:table-cell office:value-type="string">
            <text:p>Мех.учет Теплосеть(по суду)</text:p>
          </table:table-cell>
          <table:table-cell table:number-columns-repeated="1022"/>
        </table:table-row>
        <table:table-row table:style-name="ro5">
          <table:table-cell office:value-type="string">
            <text:p>.2.5.9</text:p>
          </table:table-cell>
          <table:table-cell table:style-name="ce23" office:value-type="string">
            <text:p>Непредвид.расходы(штрафы,госпш.,ж.инсп, ,дер)</text:p>
          </table:table-cell>
          <table:table-cell office:value-type="float" office:value="2465646.64">
            <text:p>2465646,64</text:p>
          </table:table-cell>
          <table:table-cell table:number-columns-repeated="1021"/>
        </table:table-row>
        <table:table-row table:style-name="ro5">
          <table:table-cell office:value-type="string">
            <text:p>.2.6.0</text:p>
          </table:table-cell>
          <table:table-cell office:value-type="string">
            <text:p>Прочие расходы (РВК ,по реш.АС, )</text:p>
          </table:table-cell>
          <table:table-cell office:value-type="float" office:value="2206921.04">
            <text:p>2206921,04</text:p>
          </table:table-cell>
          <table:table-cell table:number-columns-repeated="1021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11"/>
          <table:table-cell table:style-name="ce20"/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2"/>
          <table:table-cell table:style-name="ce20" office:value-type="string">
            <text:p>Сальдо:</text:p>
          </table:table-cell>
          <table:table-cell table:style-name="ce32" table:formula="of:=[.C7]-[.C14]" office:value-type="float" office:value="-1604820.74">
            <text:p>-1604820,74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12"/>
          <table:table-cell table:style-name="ce24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12"/>
          <table:table-cell table:style-name="ce11"/>
          <table:table-cell table:style-name="ce34"/>
          <table:table-cell table:style-name="ce28"/>
          <table:table-cell table:number-columns-repeated="1020"/>
        </table:table-row>
        <table:table-row table:style-name="ro5">
          <table:table-cell table:style-name="Default"/>
          <table:table-cell table:style-name="ce25" office:value-type="string">
            <text:p>Председатель правления ПОЖСК «Советский-1» <text:s text:c="26"/>О.М.Собчук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3" table:number-columns-repeated="3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91cm" fo:margin-bottom="2.499cm" fo:margin-left="2.515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.03.2017</text:date>, <text:time>09:15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0:16:17.49</meta:creation-date>
    <dc:date>2017-03-13T09:15:01.04</dc:date>
    <meta:print-date>2017-02-17T09:34:37.70</meta:print-date>
    <meta:editing-cycles>189</meta:editing-cycles>
    <meta:editing-duration>P1DT20H51M25S</meta:editing-duration>
    <meta:generator>OpenOffice.org/3.3$Win32 OpenOffice.org_project/330m20$Build-9567</meta:generator>
    <meta:document-statistic meta:table-count="1" meta:cell-count="115" meta:object-count="0"/>
  </office:meta>
</office:document-meta>
</file>